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start" style:justify-single-word="false" fo:orphans="2" fo:widows="2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start" style:justify-single-word="false" fo:orphans="2" fo:widows="2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2" fo:widows="2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Num6">
      <style:paragraph-properties fo:margin-left="0.5in" fo:margin-right="0in" fo:text-indent="-0.25in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WWNum1">
      <style:paragraph-properties fo:margin-left="0.5in" fo:margin-right="0in" fo:text-indent="-0.25in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Num7">
      <style:paragraph-properties fo:margin-left="0.5in" fo:margin-right="0in" fo:orphans="2" fo:widows="2" fo:text-indent="-0.25in" style:auto-text-indent="false"/>
      <style:text-properties fo:font-size="14pt" style:font-size-asian="14pt" style:font-size-complex="14pt"/>
    </style:style>
    <style:style style:name="P25" style:family="paragraph" style:parent-style-name="Standard" style:list-style-name="WWNum4">
      <style:paragraph-properties fo:margin-left="0.5in" fo:margin-right="0in" fo:orphans="2" fo:widows="2" fo:text-indent="-0.25in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WWNum2">
      <style:paragraph-properties fo:margin-left="0.5in" fo:margin-right="0in" fo:text-indent="-0.25in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WWNum3">
      <style:paragraph-properties fo:margin-left="0.5in" fo:margin-right="0in" fo:margin-top="0in" fo:margin-bottom="0in" fo:line-height="100%" fo:text-align="start" style:justify-single-word="false" fo:keep-together="auto" fo:orphans="0" fo:widows="0" fo:text-indent="-0.2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 style:list-style-name="WWNum3">
      <style:paragraph-properties fo:margin-left="0.5in" fo:margin-right="0in" fo:margin-top="0in" fo:margin-bottom="0in" fo:line-height="100%" fo:text-align="start" style:justify-single-word="false" fo:keep-together="auto" fo:orphans="2" fo:widows="2" fo:text-indent="-0.25in" style:auto-text-indent="false" fo:background-color="#ffffff" fo:padding="0in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Standard" style:list-style-name="WWNum5">
      <style:paragraph-properties fo:margin-left="1in" fo:margin-right="0in" fo:text-indent="-0.25in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ymouth Youth Athletic Association</text:p>
      <text:p text:style-name="P3">Plymouth Fire Department</text:p>
      <text:p text:style-name="P3">October, 2018 Meeting Minutes </text:p>
      <text:p text:style-name="P3"/>
      <text:p text:style-name="P3"/>
      <text:p text:style-name="P3"/>
      <text:p text:style-name="P9">Board Members Present:</text:p>
      <text:p text:style-name="P2">John Richards-President</text:p>
      <text:p text:style-name="P2">Doug Sass-Secretary</text:p>
      <text:p text:style-name="P2">Tony Miller-Treasurer<text:tab/><text:tab/><text:tab/><text:tab/><text:tab/><text:tab/><text:tab/><text:tab/> <text:s text:c="11"/></text:p>
      <text:p text:style-name="P2">Travis Downs-Board Member<text:tab/><text:tab/> <text:s text:c="17"/><text:tab/><text:tab/><text:tab/></text:p>
      <text:p text:style-name="P2">Rich Flunker-Board Member</text:p>
      <text:p text:style-name="P2">Mike Ames-Vice President</text:p>
      <text:p text:style-name="P2">Joe Williams-Board Member</text:p>
      <text:p text:style-name="P2">Steve Bein- Board Member</text:p>
      <text:p text:style-name="P2"/>
      <text:p text:style-name="P9">Board Members Absent: </text:p>
      <text:p text:style-name="P2">Randy Schmitz-Board Member</text:p>
      <text:p text:style-name="P2">PJ Weber-Board Member</text:p>
      <text:p text:style-name="P2"/>
      <text:p text:style-name="P9">Coordinators Present:</text:p>
      <text:p text:style-name="P2">John Richards (Umpire)</text:p>
      <text:p text:style-name="P2">Doug Sass (Horizon League)</text:p>
      <text:p text:style-name="P9"/>
      <text:p text:style-name="Standard"><text:span text:style-name="T4">Coordinators Absent:</text:span><text:span text:style-name="T1"><text:tab/><text:tab/><text:tab/><text:tab/><text:tab/></text:span></text:p>
      <text:p text:style-name="P2">Tyler Gritt (Developmental)</text:p>
      <text:p text:style-name="P2">Heather Schmitz (Concessions)</text:p>
      <text:p text:style-name="P2">Steve Pudwill (Junior League) </text:p>
      <text:p text:style-name="P2">Randy Schmitz (Cadet + Equipment)</text:p>
      <text:p text:style-name="P2">Randy Meyer (Mid-Shore &amp; Tournament) <text:s text:c="2"/></text:p>
      <text:p text:style-name="P2">Gale Grahn (Traveling Softball)</text:p>
      <text:p text:style-name="P5"/>
      <text:p text:style-name="P5"/>
      <text:p text:style-name="P5">Guests Present:</text:p>
      <text:p text:style-name="P2">Tim Schweitzer</text:p>
      <text:p text:style-name="P2">Rich Rau</text:p>
      <text:p text:style-name="P2">Mark Raeder<text:tab/></text:p>
      <text:p text:style-name="P2"/>
      <text:p text:style-name="Standard"><text:span text:style-name="T2">7:10PM</text:span><text:span text:style-name="T1">-Meeting called to order by John Richards, President</text:span></text:p>
      <text:p text:style-name="P5"/>
      <text:p text:style-name="Standard"><text:span text:style-name="T4">Review of Agenda-</text:span><text:span text:style-name="T1">The agenda was reviewed by all present. No changes were noted.</text:span></text:p>
      <text:p text:style-name="P2"/>
      <text:p text:style-name="Standard"><text:span text:style-name="T4">Review of Minutes-</text:span><text:span text:style-name="T2"> </text:span><text:span text:style-name="T1">Minutes were reviewed by all that were present.</text:span></text:p>
      <text:p text:style-name="P2"/>
      <text:p text:style-name="P9"><text:soft-page-break/></text:p>
      <text:p text:style-name="P9"/>
      <text:p text:style-name="P9">New Business</text:p>
      <text:p text:style-name="P9"/>
      <text:p text:style-name="P9"/>
      <text:p text:style-name="P9"/>
      <text:p text:style-name="P9">Old Business</text:p>
      <text:p text:style-name="P10"/>
      <text:p text:style-name="P10"/>
      <text:p text:style-name="P12"><text:span text:style-name="T4">Treasurer's Report</text:span><text:span text:style-name="T1">: </text:span></text:p>
      <text:p text:style-name="P6">Treasurer: Tony Miller</text:p>
      <text:p text:style-name="P2">PYB Balance- $500</text:p>
      <text:list xml:id="list7908711205687732128" text:style-name="WWNum5">
        <text:list-item>
          <text:p text:style-name="P21">Expenses</text:p>
          <text:list>
            <text:list-item>
              <text:p text:style-name="P29">Custom Crafts Medals- $140.50</text:p>
            </text:list-item>
            <text:list-item>
              <text:p text:style-name="P29">Girls Travel Pants- $129.87</text:p>
            </text:list-item>
          </text:list>
        </text:list-item>
      </text:list>
      <text:p text:style-name="P16">PYAABalance- $20,774</text:p>
      <text:list xml:id="list337338196945536396" text:style-name="WWNum6">
        <text:list-item>
          <text:p text:style-name="P22">PO Box Renewal- $90</text:p>
        </text:list-item>
        <text:list-item>
          <text:p text:style-name="P22">Tournament Medals- $176</text:p>
        </text:list-item>
        <text:list-item>
          <text:p text:style-name="P22">Miller Boeldt- $149.75</text:p>
        </text:list-item>
        <text:list-item>
          <text:p text:style-name="P22">Horst Pro Choice- $2089 and $4596</text:p>
        </text:list-item>
        <text:list-item>
          <text:p text:style-name="P22">Fertilizer- $690</text:p>
        </text:list-item>
      </text:list>
      <text:p text:style-name="P8"/>
      <text:p text:style-name="P8">Income</text:p>
      <text:list xml:id="list9010830243458123287" text:style-name="WWNum1">
        <text:list-item>
          <text:p text:style-name="P23">Concession-$622.02</text:p>
        </text:list-item>
        <text:list-item>
          <text:p text:style-name="P23">Give Back Program- $200</text:p>
        </text:list-item>
        <text:list-item>
          <text:p text:style-name="P23">Sponsorship- $150 (Chesters)</text:p>
        </text:list-item>
      </text:list>
      <text:p text:style-name="P9"/>
      <text:p text:style-name="P9"/>
      <text:p text:style-name="P9">President Report</text:p>
      <text:p text:style-name="P11">President: John Richards</text:p>
      <text:list xml:id="list302311827803192720" text:style-name="WWNum7">
        <text:list-item>
          <text:p text:style-name="P24">Totals for enrollment were down this season</text:p>
        </text:list-item>
        <text:list-item>
          <text:p text:style-name="P24">Total for concessions was up</text:p>
        </text:list-item>
        <text:list-item>
          <text:p text:style-name="P24">Discussed that we’d like to run a coaches clinic for the younger age coaches. Discussed that maybe refund the coaches player fees if they attend the coaches clinic </text:p>
        </text:list-item>
      </text:list>
      <text:p text:style-name="P13"/>
      <text:p text:style-name="P13"/>
      <text:p text:style-name="P10"/>
      <text:p text:style-name="P10"/>
      <text:p text:style-name="P13"><text:soft-page-break/></text:p>
      <text:p text:style-name="P13"/>
      <text:p text:style-name="P13">Board Committee’s</text:p>
      <text:p text:style-name="P10"/>
      <text:p text:style-name="P9">Tournament Committee</text:p>
      <text:p text:style-name="Standard"><text:span text:style-name="T2">Members: </text:span><text:span text:style-name="T3">Randy Meyer, John Richards</text:span></text:p>
      <text:p text:style-name="P10"/>
      <text:p text:style-name="P9">Registration Committee </text:p>
      <text:p text:style-name="P7">Members: <text:s/>Doug Sass, Travis Downs, Joe Williams</text:p>
      <text:p text:style-name="P10"/>
      <text:p text:style-name="P9">Evaluations Committee</text:p>
      <text:p text:style-name="P6">Members: PJ Weber, Mike Ames</text:p>
      <text:p text:style-name="P10"/>
      <text:p text:style-name="P10">Raffle Committee</text:p>
      <text:p text:style-name="P6">Members: Doug Sass</text:p>
      <text:p text:style-name="P2"/>
      <text:p text:style-name="P2"/>
      <text:p text:style-name="P9">Sponsorship Committee</text:p>
      <text:p text:style-name="P6">Members: Mike Ames</text:p>
      <text:p text:style-name="P2"/>
      <text:p text:style-name="P2"/>
      <text:p text:style-name="P9">Equipment Committee</text:p>
      <text:p text:style-name="P6">Members: Joe Williams</text:p>
      <text:p text:style-name="P9"/>
      <text:p text:style-name="P9"/>
      <text:p text:style-name="P9">Fields Committee</text:p>
      <text:p text:style-name="P6">Members: Rory Biebe, Randy Schmitz</text:p>
      <text:list xml:id="list3751524424219598987" text:style-name="WWNum2">
        <text:list-item>
          <text:p text:style-name="P26">Tony is working with the Sargento Committee to build a new concession stand at Carl Laebe</text:p>
        </text:list-item>
        <text:list-item>
          <text:p text:style-name="P26">Add more crushed granite at Lions Park</text:p>
        </text:list-item>
        <text:list-item>
          <text:p text:style-name="P26">Air Rate Loan Oak Park</text:p>
        </text:list-item>
        <text:list-item>
          <text:p text:style-name="P26">Steve Bein is looking at getting free bleachers from Fon du Lac school district </text:p>
        </text:list-item>
      </text:list>
      <text:p text:style-name="P9"/>
      <text:p text:style-name="P9"/>
      <text:p text:style-name="P9"/>
      <text:p text:style-name="P9"/>
      <text:p text:style-name="P9">Election Committee</text:p>
      <text:p text:style-name="P6">Members: Doug Sass</text:p>
      <text:p text:style-name="P10">Up for Re-Election</text:p>
      <text:list xml:id="list9215475681025303042" text:style-name="WWNum4">
        <text:list-item>
          <text:p text:style-name="P25">John Richards- President</text:p>
        </text:list-item>
        <text:list-item>
          <text:p text:style-name="P25"><text:soft-page-break/>Tony Miller- Treasurer</text:p>
        </text:list-item>
        <text:list-item>
          <text:p text:style-name="P25">PJ Weber- Board Member</text:p>
        </text:list-item>
        <text:list-item>
          <text:p text:style-name="P25">Joe Williams- Board Member</text:p>
        </text:list-item>
        <text:list-item>
          <text:p text:style-name="P25">Randy Schmitz- Board Member</text:p>
        </text:list-item>
      </text:list>
      <text:p text:style-name="P13"/>
      <text:p text:style-name="P14">Elected</text:p>
      <text:p text:style-name="P15">President- John Richards</text:p>
      <text:p text:style-name="P15">Treasurer- Joe Williams</text:p>
      <text:p text:style-name="P15">Board Member- Rich Rau</text:p>
      <text:p text:style-name="P15">Board Member- PJ Weber</text:p>
      <text:p text:style-name="P15">Board Member- Tim Schweitzer</text:p>
      <text:p text:style-name="P15">Added One New Board Position- Mark raeder</text:p>
      <text:p text:style-name="P13"/>
      <text:p text:style-name="P17">Coordinator Reports</text:p>
      <text:p text:style-name="P5"/>
      <text:p text:style-name="P2"/>
      <text:p text:style-name="P2"/>
      <text:p text:style-name="P6">Randy Schmitz (Cadet Coordinator)</text:p>
      <text:list xml:id="list1271884259871338674" text:style-name="WWNum3">
        <text:list-item>
          <text:p text:style-name="P27">Nothing at this time</text:p>
        </text:list-item>
      </text:list>
      <text:p text:style-name="P2"/>
      <text:p text:style-name="P2"/>
      <text:p text:style-name="P2"/>
      <text:p text:style-name="P6">Doug Sass (Horizon Coordinator)</text:p>
      <text:list xml:id="list39300205" text:continue-numbering="true" text:style-name="WWNum3">
        <text:list-item>
          <text:p text:style-name="P27">Nothing at this time</text:p>
        </text:list-item>
      </text:list>
      <text:p text:style-name="P2"/>
      <text:p text:style-name="P2"/>
      <text:p text:style-name="P2"/>
      <text:p text:style-name="P6">Tyler Gritt(Developmental Coordinator)</text:p>
      <text:list xml:id="list39306980" text:continue-numbering="true" text:style-name="WWNum3">
        <text:list-item>
          <text:p text:style-name="P27">Nothing at this time</text:p>
        </text:list-item>
      </text:list>
      <text:p text:style-name="P4"/>
      <text:p text:style-name="P4"/>
      <text:p text:style-name="P4"/>
      <text:p text:style-name="P7">PJ Weber (Girls Softball)</text:p>
      <text:list xml:id="list39325966" text:continue-numbering="true" text:style-name="WWNum3">
        <text:list-item>
          <text:p text:style-name="P28">Wondering who is going to take care of North Side Park</text:p>
        </text:list-item>
      </text:list>
      <text:p text:style-name="P4"/>
      <text:p text:style-name="P4"/>
      <text:p text:style-name="P7">Steve Pudwell (Junior League)</text:p>
      <text:list xml:id="list39299857" text:continue-numbering="true" text:style-name="WWNum3">
        <text:list-item>
          <text:p text:style-name="P27">Nothing at this time</text:p>
        </text:list-item>
      </text:list>
      <text:p text:style-name="P2"/>
      <text:p text:style-name="P2"/>
      <text:p text:style-name="P2"/>
      <text:p text:style-name="P6">Concessions (Heather Schmitz)</text:p>
      <text:list xml:id="list39314420" text:continue-numbering="true" text:style-name="WWNum3">
        <text:list-item>
          <text:p text:style-name="P27">Nothing at this time</text:p>
        </text:list-item>
      </text:list>
      <text:p text:style-name="P2"/>
      <text:p text:style-name="P9"/>
      <text:p text:style-name="Standard"><text:span text:style-name="T4">Next Meeting</text:span><text:span text:style-name="T2">: November 20th Plymouth Fire department</text:span></text:p>
      <text:p text:style-name="P2"/>
      <text:p text:style-name="Standard"><text:span text:style-name="T4">Meeting End Time:</text:span><text:span text:style-name="T1"> 8:30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6in" fo:margin-left="1.25in" fo:margin-right="1.25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0" meta:object-count="0" meta:page-count="5" meta:paragraph-count="104" meta:word-count="451" meta:character-count="2962"/>
    <dc:date>2018-11-13T19:11:49</dc:date>
    <dc:creator>Doug Sass</dc:creator>
    <meta:editing-duration>PT39S</meta:editing-duration>
    <meta:editing-cycles>1</meta:editing-cycles>
  </office:meta>
</office:document-meta>
</file>